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76cdf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b691fb" style:font-weight-asian="bold" style:font-weight-complex="bold"/>
    </style:style>
    <style:style style:name="T8" style:family="text">
      <style:text-properties fo:font-weight="bold" officeooo:rsid="00baf546" style:font-weight-asian="bold" style:font-weight-complex="bold"/>
    </style:style>
    <style:style style:name="T9" style:family="text">
      <style:text-properties officeooo:rsid="00b691fb"/>
    </style:style>
    <style:style style:name="T10" style:family="text">
      <style:text-properties officeooo:rsid="00bc87b0"/>
    </style:style>
    <style:style style:name="T11" style:family="text">
      <style:text-properties officeooo:rsid="00bde0e5"/>
    </style:style>
    <style:style style:name="T12" style:family="text">
      <style:text-properties officeooo:rsid="00c01b51"/>
    </style:style>
    <style:style style:name="T13" style:family="text">
      <style:text-properties fo:font-weight="normal" officeooo:rsid="00c01b51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/>
      <text:p text:style-name="P14">La Comisión de Asuntos Laborales, Gremiales y de Previsión ha considerado el proyecto de comunicación <text:span text:style-name="T6">50</text:span><text:span text:style-name="T8">826</text:span><text:span text:style-name="T5"> – CD – F</text:span><text:span text:style-name="T7">E</text:span>, de l<text:span text:style-name="T9">a</text:span> Diputad<text:span text:style-name="T9">a ARCANDO</text:span>, por el cual se solicita disponga gestionar las medidas que sean menester a los fines de adaptar las política públicas en materia de empleo público al “<text:span text:style-name="T10">c</text:span>on<text:span text:style-name="T11">s</text:span>enso por una <text:span text:style-name="T10">f</text:span>unción <text:span text:style-name="T10">p</text:span>ública <text:span text:style-name="T10">p</text:span>rofesional del <text:span text:style-name="T10">s</text:span>iglo XXI”; y, por las razones expuestas en los fundamentos y las que podrá dar el miembro informante, esta Comisión aconseja la aprobación del siguiente texto con modificaciones:</text:p>
      <text:p text:style-name="P10"/>
      <text:p text:style-name="P13">PROYECTO DE COMUNICACIÓN</text:p>
      <text:p text:style-name="P13"/>
      <text:p text:style-name="P9">La Cámara de Diputados de la Provincia vería con agrado que el Poder Ejecutivo, por intermedio del organismo que corresponda, gestion<text:span text:style-name="T11">e</text:span> las medidas <text:span text:style-name="T11">necesarias </text:span>a los fines de adaptar las política públicas en materia de empleo público al “<text:span text:style-name="T10">c</text:span>on<text:span text:style-name="T11">s</text:span>enso por una <text:span text:style-name="T10">f</text:span>unción <text:span text:style-name="T10">p</text:span>ública <text:span text:style-name="T10">p</text:span>rofesional del <text:span text:style-name="T10">s</text:span>iglo XXI” elaborado por la Asociación Argentina de Estudios de Administración Publica <text:span text:style-name="T11">(AAEAP</text:span>), Centro de Investigaciones en Administración Pública (CIA-PUBA), Centro de Implementación de Políticas Públicas para la Equidad y el Crecimiento (CIPPEC), Asociación de Administradores Gubernamentales (AAG) y Asociación Argentina de Presupuesto y Administración Financiera Pública (ASAP).</text:p>
      <text:p text:style-name="P12"/>
      <text:p text:style-name="P11">Sala de la Comisión Mixta, <text:span text:style-name="T13">29 de marzo de 2023</text:span></text:p>
      <text:p text:style-name="P11"><text:span text:style-name="T13"/></text:p>
      <text:p text:style-name="P11"><text:span text:style-name="T13"/></text:p>
      <text:p text:style-name="P11"><text:span text:style-name="T12">Firmantes: </text:span><text:span text:style-name="T13">Diputadas DI STEFANO, <text:s/>DE PONTI, <text:s/>FLORITO y ARCANDO, y Diputados PALO OLIVER, DEL FRADE, RUBEO y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42M43S</meta:editing-duration>
    <meta:editing-cycles>24</meta:editing-cycles>
    <meta:generator>LibreOffice/7.4.5.1$Linux_X86_64 LibreOffice_project/40$Build-1</meta:generator>
    <meta:initial-creator>CÁMARA DE DIPUTADOS</meta:initial-creator>
    <dc:date>2023-03-29T15:57:24.704295408</dc:date>
    <meta:print-date>2023-03-07T11:23:54.242119081</meta:print-date>
    <meta:document-statistic meta:table-count="0" meta:image-count="1" meta:object-count="0" meta:page-count="1" meta:paragraph-count="12" meta:word-count="265" meta:character-count="1774" meta:non-whitespace-character-count="1515"/>
    <meta:template xlink:type="simple" xlink:actuate="onRequest" xlink:title="Hoja oficial" xlink:href="../../Laborales%202019-2023/DICTAMENES/Documents/CÁMARA%202021/TRÁMITE%2004%20(Plantillas)/Hoja%20oficial.ott" meta:date="2023-02-14T11:34:56.088000000"/>
  </office:meta>
</office:document-meta>
</file>